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8895in"/>
    </style:style>
    <style:style style:name="TableColumn6" style:family="table-column">
      <style:table-column-properties style:column-width="2.0083in"/>
    </style:style>
    <style:style style:name="TableColumn7" style:family="table-column">
      <style:table-column-properties style:column-width="2.4854in"/>
    </style:style>
    <style:style style:name="Table4" style:family="table">
      <style:table-properties style:width="7.3833in" fo:margin-left="-0.5944in" table:align="left"/>
    </style:style>
    <style:style style:name="TableRow8" style:family="table-row">
      <style:table-row-properties style:min-row-height="1.935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/>
      <style:text-properties fo:font-weight="bold" style:font-weight-asian="bold"/>
    </style:style>
    <style:style style:name="P20" style:parent-style-name="Normal" style:family="paragraph">
      <style:paragraph-properties fo:margin-bottom="0in"/>
      <style:text-properties fo:font-weight="bold" style:font-weight-asian="bold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color="#FF0000"/>
    </style:style>
    <style:style style:name="TableRow41" style:family="table-row">
      <style:table-row-properties style:min-row-height="1.426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P46" style:parent-style-name="Normal" style:family="paragraph">
      <style:paragraph-properties fo:margin-bottom="0in"/>
      <style:text-properties fo:color="#FF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fo:color="#FF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P56" style:parent-style-name="Normal" style:family="paragraph">
      <style:paragraph-properties fo:margin-bottom="0in"/>
      <style:text-properties fo:font-weight="bold" style:font-weight-asian="bold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774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/>
      <style:text-properties fo:font-weight="bold" style:font-weight-asian="bold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P73" style:parent-style-name="Normal" style:family="paragraph">
      <style:paragraph-properties fo:margin-bottom="0in"/>
      <style:text-properties fo:font-weight="bold" style:font-weight-asian="bold" fo:color="#FF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1.746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P120" style:parent-style-name="Normal" style:family="paragraph">
      <style:paragraph-properties fo:margin-bottom="0in"/>
      <style:text-properties fo:font-weight="bold" style:font-weight-asian="bold" fo:color="#FF0000"/>
    </style:style>
    <style:style style:name="TableRow121" style:family="table-row">
      <style:table-row-properties style:min-row-height="1.248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>Williow-<text:s text:c="4"/>Spring 2017</text:p>
      <text:p text:style-name="P3">All Living Things <text:s text:c="2"/>Plants and Habitat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nglish</text:p>
            <text:p text:style-name="P11">Sensory stories – The Very Hungry Caterpillar <text:s/></text:p>
            <text:p text:style-name="P12">Ten Tiny Tadpoles</text:p>
            <text:p text:style-name="P13">Individual communication programmes</text:p>
            <text:p text:style-name="P14">Mark making<text:s/>– plasma screen, iPads, whiteboard, chalk boards, paint, lotions on table</text:p>
            <text:p text:style-name="P15"><text:span text:style-name="T16">Spring words and poems</text:span></text:p>
          </table:table-cell>
          <table:table-cell table:style-name="TableCell17">
            <text:p text:style-name="P18">Maths</text:p>
            <text:p text:style-name="P19">Hungry Caterpillar posting</text:p>
            <text:p text:style-name="P20">Co-active counting</text:p>
            <text:p text:style-name="P21">Counting rhymes</text:p>
            <text:p text:style-name="P22">Using lightbox to explore shape and colour</text:p>
            <text:p text:style-name="P23">Tapping out numbers</text:p>
            <text:p text:style-name="P24"><text:span text:style-name="T25">Manipulating 3D numbers Expl</text:span><text:span text:style-name="T26">oring shape and counting through food technology</text:span></text:p>
            <text:p text:style-name="P27"><text:span text:style-name="T28">Exploring shape and colour in our environment</text:span></text:p>
          </table:table-cell>
          <table:table-cell table:style-name="TableCell29">
            <text:p text:style-name="P30">Science</text:p>
            <text:p text:style-name="P31">Life cycles – plants, frogs, butterflies, birds</text:p>
            <text:p text:style-name="P32">Observing how ingredients combine and change in food technology</text:p>
            <text:p text:style-name="P33">Looking at pond life ( Paxton House )</text:p>
            <text:p text:style-name="P34">Planting seeds / bulbs – watching them grow</text:p>
            <text:p text:style-name="P35">Grow cress egg heads</text:p>
            <text:p text:style-name="P36">Exploring wet and dry sand</text:p>
            <text:p text:style-name="P37">Water play<text:s/></text:p>
            <text:p text:style-name="P38">Baby animals + Pets</text:p>
            <text:p text:style-name="P39">Making giant bubbles</text:p>
            <text:p text:style-name="P40"/>
          </table:table-cell>
        </table:table-row>
        <table:table-row table:style-name="TableRow41">
          <table:table-cell table:style-name="TableCell42">
            <text:p text:style-name="P43">History</text:p>
            <text:p text:style-name="P44">Use iPad to take photos and recall our experiences by looking at them on the plasma screen</text:p>
            <text:p text:style-name="P45">Looking at<text:s/>photos of when we were younger</text:p>
            <text:p text:style-name="P46"/>
          </table:table-cell>
          <table:table-cell table:style-name="TableCell47">
            <text:p text:style-name="P48">Geography</text:p>
            <text:p text:style-name="P49">Environmental visits within our local community</text:p>
            <text:p text:style-name="P50">Experiencing different weather and how the weather becomes milder in spring</text:p>
            <text:p text:style-name="P51">Visit to Garden Centre to see baby animals and plants</text:p>
            <text:p text:style-name="P52"/>
          </table:table-cell>
          <table:table-cell table:style-name="TableCell53">
            <text:p text:style-name="P54">Art</text:p>
            <text:p text:style-name="P55">The Very Hungry Caterpillar<text:s/>display</text:p>
            <text:p text:style-name="P56">Butterfly painting – symmetry<text:s/></text:p>
            <text:p text:style-name="P57">Balloon art<text:s/></text:p>
            <text:p text:style-name="P58">Frog and lily pad display</text:p>
            <text:p text:style-name="P59"><text:span text:style-name="T60">Laminated numbered lily pads for hydro / water tray</text:span></text:p>
          </table:table-cell>
        </table:table-row>
        <table:table-row table:style-name="TableRow61">
          <table:table-cell table:style-name="TableCell62">
            <text:p text:style-name="P63"><text:span text:style-name="T64">Design and Technology</text:span></text:p>
            <text:p text:style-name="P65">Food technology</text:p>
            <text:p text:style-name="P66">Paper plate frogs</text:p>
            <text:p text:style-name="P67">Names on caterpillars</text:p>
            <text:p text:style-name="P68">Spring display – lambs, flowers</text:p>
            <text:p text:style-name="P69">Making boats to<text:s/>sail in water tray</text:p>
            <text:p text:style-name="P70">Make caterpillar posting box</text:p>
            <text:p text:style-name="P71">Make sensory boxes – spring box, baby animal box</text:p>
            <text:p text:style-name="P72"/>
            <text:p text:style-name="P73"/>
          </table:table-cell>
          <table:table-cell table:style-name="TableCell74">
            <text:p text:style-name="P75">Computing</text:p>
            <text:p text:style-name="P76">Using iPads for communication, choosing apps, cause and effect apps</text:p>
            <text:p text:style-name="P77">Using iPads for photographs to develop an awareness of ourselves and each<text:s/>other</text:p>
            <text:p text:style-name="P78"><text:span text:style-name="T79">Coding</text:span></text:p>
          </table:table-cell>
          <table:table-cell table:style-name="TableCell80">
            <text:p text:style-name="P81">PHSE &amp; Citizenship</text:p>
            <text:p text:style-name="P82">Taking part in turn taking activities</text:p>
            <text:p text:style-name="P83">Taking part in group activities</text:p>
            <text:p text:style-name="P84">Developing self help skills</text:p>
            <text:p text:style-name="P85">Developing friendships with other children</text:p>
            <text:p text:style-name="P86"><text:span text:style-name="T87">Integrating with our community</text:span></text:p>
          </table:table-cell>
        </table:table-row>
        <table:table-row table:style-name="TableRow88">
          <table:table-cell table:style-name="TableCell89">
            <text:p text:style-name="P90"><text:span text:style-name="T91">P.E<text:s/></text:span></text:p>
            <text:p text:style-name="P92">Hydrotherapy programmes</text:p>
            <text:p text:style-name="P93">Individual movement<text:s/>programmes</text:p>
            <text:p text:style-name="P94">Rebound Therapy</text:p>
            <text:p text:style-name="P95">Parachute games</text:p>
            <text:p text:style-name="P96">Ball skills</text:p>
            <text:p text:style-name="P97">Experiencing vestibular movement</text:p>
            <text:p text:style-name="P98">____________________________________</text:p>
            <text:p text:style-name="P99"><text:s/><text:span text:style-name="T100">R.E</text:span></text:p>
            <text:p text:style-name="P101">Moral stories</text:p>
            <text:p text:style-name="P102"><text:span text:style-name="T103">Experiencing religious festivals –Easter</text:span></text:p>
          </table:table-cell>
          <table:table-cell table:style-name="TableCell104">
            <text:p text:style-name="P105">Music</text:p>
            <text:p text:style-name="P106">Musical apps on iPad</text:p>
            <text:p text:style-name="P107">2 simple 2 create musical toolkit</text:p>
            <text:p text:style-name="P108">Listening<text:s/>to loud/ soft sounds</text:p>
            <text:p text:style-name="P109">Using percussion instruments to create different sound effects</text:p>
            <text:p text:style-name="P110">Action rhymes</text:p>
            <text:p text:style-name="P111"><text:span text:style-name="T112">Dance<text:s/></text:span></text:p>
          </table:table-cell>
          <table:table-cell table:style-name="TableCell113">
            <text:p text:style-name="P114">Spiritual, Moral, Social &amp; Cultural</text:p>
            <text:p text:style-name="P115">Developing relationships with other children and staff</text:p>
            <text:p text:style-name="P116">Experience nature in different environments</text:p>
            <text:p text:style-name="P117">Watching plants<text:s/>change as they grow</text:p>
            <text:p text:style-name="P118">Chinese New Year</text:p>
            <text:p text:style-name="P119">Shrove Tuesday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elenrutherford</meta:initial-creator>
    <dc:creator>Amanda Williams</dc:creator>
    <meta:creation-date>2017-01-04T08:37:00Z</meta:creation-date>
    <dc:date>2017-01-05T08:33:00Z</dc:date>
    <meta:print-date>2017-01-03T14:3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0" meta:character-count="2542" meta:row-count="18" meta:non-whitespace-character-count="2167"/>
  </office:meta>
</office:document-meta>
</file>